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Whistle <text:s text:c="3"/>Cm Cm Cm Cm - Cm Cm Bb <text:s/>Bb</text:p>
      <text:p><text:s text:c="2"/>&amp; Chorus] Cm Cm Fm Fm - Cm G7 Cm Cm</text:p>
      <text:p><text:s text:c="5"/>[Link] Cm Cm Cm Cm - Bb <text:s/>G7 Cm Cm</text:p>
      <text:p/>
      <text:p>Dead love couldn't <text:span text:style-name="Measure_20__23_2">go</text:span> no further <text:s/>[Verse]</text:p>
      <text:p>Proud of and dis<text:span text:style-name="Measure_20__23_2">gus</text:span>ted by her <text:s/>(Cm Cm x3)</text:p>
      <text:p>Push shove, a little <text:span text:style-name="Measure_20__23_2">bruised</text:span> <text:s text:c="3"/>Bb <text:s/>G7</text:p>
      <text:p><text:s text:c="4"/>and battered <text:s text:c="15"/>Cm Cm</text:p>
      <text:p>Oh Lord, I ain't <text:span text:style-name="Measure_20__23_2">co</text:span>min' <text:s text:c="3"/>╔═════════════</text:p>
      <text:p><text:s text:c="4"/>home with yo<text:span text:style-name="Measure_20__23_1">u</text:span> - … <text:s text:c="5"/>║ In Hell I'll</text:p>
      <text:p>My life's a <text:span text:style-name="Measure_20__23_2">bit</text:span> more colder <text:s text:c="2"/>Be in Good</text:p>
      <text:p>Dead wife is <text:span text:style-name="Measure_20__23_2">what</text:span> I told her <text:s text:c="3"/>Company</text:p>
      <text:p>Brass knife sinks in<text:span text:style-name="Measure_20__23_2">to</text:span> my shoulde<text:span text:style-name="Measure_20__23_1">r</text:span> ══════</text:p>
      <text:p>Oh babe, don't know <text:span text:style-name="Measure_20__23_2">what</text:span> I'm</text:p>
      <text:p><text:s text:c="4"/>gonna d<text:span text:style-name="Measure_20__23_1">o</text:span> ════════════════╗ <text:s text:c="4"/>[Riff]</text:p>
      <text:p><text:s text:c="12"/>║ The Dead South ║ Cm&gt;C#&gt;D&gt;D#</text:p>
      <text:p>[Chorus] <text:s text:c="3"/>╚════════════════╝ Cm&gt;C#&gt;D&gt;D#</text:p>
      <text:p>I see my <text:span text:style-name="Measure_20__23_1">red</text:span> head, messed bed <text:s text:c="4"/>[Intro]</text:p>
      <text:p><text:span text:style-name="Measure_20__23_2">Tear</text:span> shed, queen bee, my squee<text:span text:style-name="Measure_20__23_1">ze</text:span></text:p>
      <text:p>The stage it <text:span text:style-name="Measure_20__23_1">smells</text:span>, tells, hells bells</text:p>
      <text:p><text:span text:style-name="Measure_20__23_2">Miss</text:span>pells, knocks me on my <text:span text:style-name="Measure_20__23_1">knees</text:span></text:p>
      <text:p>It didn't <text:span text:style-name="Measure_20__23_1">hurt</text:span>, flirt, blood squirt [In-</text:p>
      <text:p><text:span text:style-name="Measure_20__23_2">Stuffed</text:span> shirt, hang me on a tre<text:span text:style-name="Measure_20__23_1">e</text:span> <text:s text:c="4"/>tro]</text:p>
      <text:p>After I <text:span text:style-name="Measure_20__23_1">count</text:span> down, three rounds <text:s text:c="3"/>Cm Cm</text:p>
      <text:p>In <text:span text:style-name="Measure_20__23_2">Hell</text:span>, I'll be in good compan<text:span text:style-name="Measure_20__23_1">y</text:span> <text:s text:c="3"/>Cm Cm</text:p>
      <text:p/>
      <text:p><text:s text:c="2"/>[Link] [Verse] [Riff] [Intro] [Chorus]</text:p>
      <text:p>([Intro] [Chorus - Last line] Bb G7 x2)</text:p>
      <text:p><text:s/>[Intro] [Whistl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Company</meta:user-defined>
    <meta:user-defined meta:name="Year">2014</meta:user-defined>
  </office:meta>
</office:document-meta>
</file>